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7.0643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2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78764309.870000005" table:style-name="ce6">
            <text:p>78.764.309,87</text:p>
          </table:table-cell>
          <table:table-cell office:value-type="float" office:value="136137785.59" table:style-name="ce6">
            <text:p>136.137.785,59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20592668.34" table:style-name="ce6">
            <text:p>20.592.668,34</text:p>
          </table:table-cell>
          <table:table-cell office:value-type="float" office:value="89874252.469999999" table:style-name="ce6">
            <text:p>89.874.252,4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33333918.489999998" table:style-name="ce8">
            <text:p>33.333.918,49</text:p>
          </table:table-cell>
          <table:table-cell office:value-type="float" office:value="99551134.420000002" table:style-name="ce8">
            <text:p>99.551.134,42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45430391.380000003" table:style-name="ce11">
            <text:p>45.430.391,38</text:p>
          </table:table-cell>
          <table:table-cell office:value-type="float" office:value="36586651.170000002" table:style-name="ce11">
            <text:p>36.586.651,17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float" office:value="79482663.140000001" table:style-name="ce11">
            <text:p>79.482.663,1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0592668.34" table:style-name="ce17">
            <text:p>20.592.668,34</text:p>
          </table:table-cell>
          <table:table-cell office:value-type="float" office:value="10391589.33" table:style-name="ce17">
            <text:p>10.391.589,3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622302664.96" table:style-name="ce6">
            <text:p>2.622.302.664,96</text:p>
          </table:table-cell>
          <table:table-cell office:value-type="float" office:value="2501503189.6599998" table:style-name="ce6">
            <text:p>2.501.503.189,66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622302664.96" table:style-name="ce8">
            <text:p>2.622.302.664,96</text:p>
          </table:table-cell>
          <table:table-cell office:value-type="float" office:value="2501503189.6599998" table:style-name="ce8">
            <text:p>2.501.503.189,66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622302664.96" table:style-name="ce11">
            <text:p>2.622.302.664,96</text:p>
          </table:table-cell>
          <table:table-cell office:value-type="float" office:value="2501503189.6599998" table:style-name="ce11">
            <text:p>2.501.503.189,66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20592668.34" table:style-name="ce6">
            <text:p>20.592.668,34</text:p>
          </table:table-cell>
          <table:table-cell office:value-type="float" office:value="89874252.469999999" table:style-name="ce6">
            <text:p>89.874.252,47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3"/>
          <table:table-cell table:number-columns-spanned="1" table:number-rows-spanned="9" table:style-name="ce54"/>
          <table:table-cell table:number-columns-spanned="1" table:number-rows-spanned="9" table:style-name="ce54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680474306.4899998" table:style-name="ce6">
            <text:p>2.680.474.306,49</text:p>
          </table:table-cell>
          <table:table-cell office:value-type="float" office:value="2547766722.7800002" table:style-name="ce6">
            <text:p>2.547.766.722,78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680474306.4899998" table:style-name="ce11">
            <text:p>2.680.474.306,49</text:p>
          </table:table-cell>
          <table:table-cell office:value-type="float" office:value="2547766722.7800002" table:style-name="ce11">
            <text:p>2.547.766.722,78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701066974.8299999" table:style-name="ce6">
            <text:p>2.701.066.974,83</text:p>
          </table:table-cell>
          <table:table-cell office:value-type="float" office:value="2637640975.25" table:style-name="ce6">
            <text:p>2.637.640.975,25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701066974.8299999" table:style-name="ce6">
            <text:p>2.701.066.974,83</text:p>
          </table:table-cell>
          <table:table-cell office:value-type="float" office:value="2637640975.25" table:style-name="ce6">
            <text:p>2.637.640.975,25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69009705.989999995" table:style-name="ce24">
            <text:p>69.009.705,99</text:p>
          </table:table-cell>
          <table:table-cell office:value-type="float" office:value="126584512.92" table:style-name="ce24">
            <text:p>126.584.512,92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357767499.24000001" table:style-name="ce24">
            <text:p>357.767.499,24</text:p>
          </table:table-cell>
          <table:table-cell office:value-type="float" office:value="210310529.94999999" table:style-name="ce24">
            <text:p>210.310.529,95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632057268.8400002" table:style-name="ce24">
            <text:p>2.632.057.268,84</text:p>
          </table:table-cell>
          <table:table-cell office:value-type="float" office:value="2511056462.3299999" table:style-name="ce24">
            <text:p>2.511.056.462,33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343299475.5900002" table:style-name="ce6">
            <text:p>2.343.299.475,59</text:p>
          </table:table-cell>
          <table:table-cell office:value-type="float" office:value="2427330445.3000002" table:style-name="ce6">
            <text:p>2.427.330.445,30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8">
            <text:p>175.315.565,58</text:p>
          </table:table-cell>
          <table:table-cell office:value-type="float" office:value="175315565.58000001" table:style-name="ce8">
            <text:p>175.315.565,58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1906638623.3199999" table:style-name="ce30">
            <text:p>1.906.638.623,32</text:p>
          </table:table-cell>
          <table:table-cell office:value-type="float" office:value="3522791337.9899998" table:style-name="ce11">
            <text:p>3.522.791.337,99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7">
            <text:p>29.792.794,10</text:p>
          </table:table-cell>
          <table:table-cell office:value-type="float" office:value="38434095.090000004" table:style-name="ce17">
            <text:p>38.434.095,09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05108359.68000001" table:style-name="ce6">
            <text:p>205.108.359,68</text:p>
          </table:table-cell>
          <table:table-cell office:value-type="float" office:value="213749660.66999999" table:style-name="ce6">
            <text:p>213.749.660,67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1906638623.3199999" table:style-name="ce33">
            <text:p>1.906.638.623,32</text:p>
          </table:table-cell>
          <table:table-cell office:value-type="float" office:value="3522791337.9899998" table:style-name="ce6">
            <text:p>3.522.791.337,99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338369658.87" table:style-name="ce35">
            <text:p>(338.369.658,87)</text:p>
          </table:table-cell>
          <table:table-cell office:value-type="float" office:value="-141027016.97" table:style-name="ce35">
            <text:p>(141.027.016,97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49611865.619999997" table:style-name="ce11">
            <text:p>49.611.865,62</text:p>
          </table:table-cell>
          <table:table-cell office:value-type="float" office:value="57300999.939999998" table:style-name="ce11">
            <text:p>57.300.999,94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49611865.619999997" table:style-name="ce11">
            <text:p>49.611.865,62</text:p>
          </table:table-cell>
          <table:table-cell office:value-type="float" office:value="57300999.939999998" table:style-name="ce11">
            <text:p>57.300.999,94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288757793.25" table:style-name="ce38">
            <text:p>(288.757.793,25)</text:p>
          </table:table-cell>
          <table:table-cell office:value-type="float" office:value="-83726017.030000001" table:style-name="ce38">
            <text:p>(83.726.017,03)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39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57"/></text:span><text:span text:style-name="T10">Rita</text:span><text:span text:style-name="T11"><text:s/></text:span><text:span text:style-name="T10">de</text:span><text:span text:style-name="T11"><text:s/></text:span><text:span text:style-name="T10">Cássia</text:span><text:span text:style-name="T11"><text:s/></text:span><text:span text:style-name="T10">Emery</text:span><text:span text:style-name="T11"><text:s/></text:span><text:span text:style-name="T10">Sachse</text:span><text:span text:style-name="T11"><text:s text:c="59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OAB-SP</text:span><text:span text:style-name="T11"><text:s/></text:span><text:span text:style-name="T10">279193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Paulo Cesar Martins</meta:initial-creator>
    <dc:creator>SP-REGULA12</dc:creator>
    <meta:creation-date>2023-11-22T13:18:50Z</meta:creation-date>
    <dc:date>2023-11-22T13:19:38Z</dc:date>
  </office:meta>
</office:document-meta>
</file>